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微軟正黑體" svg:font-family="華康楷書體W5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style:page-number="1"/>
      <style:text-properties style:font-name-asian="標楷體" fo:font-size="20pt" style:font-size-asian="20pt" style:font-size-complex="20pt"/>
    </style:style>
    <style:style style:name="P2" style:parent-style-name="Standard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24pt" style:font-size-asian="24pt" style:text-combine="lines"/>
    </style:style>
    <style:style style:name="P26" style:parent-style-name="Standard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28" style:parent-style-name="Standard" style:family="paragraph">
      <style:paragraph-properties fo:line-height="0.25in" fo:margin-left="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0.25in" fo:margin-left="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0.25in" fo:margin-left="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0.25in" fo:margin-left="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80" style:parent-style-name="Standard" style:family="paragraph">
      <style:paragraph-properties fo:line-height="0.2222in" fo:text-indent="-0.0368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222in" fo:text-indent="-0.0368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line-height="0.2222in" fo:margin-left="-0.0013in" fo:text-indent="0.72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line-height="0.2222in" fo:text-indent="-0.0368in"/>
      <style:text-properties style:font-name="標楷體" style:font-name-asian="標楷體" style:font-name-complex="標楷體"/>
    </style:style>
    <style:style style:name="P96" style:parent-style-name="Textbodyindent" style:family="paragraph">
      <style:paragraph-properties fo:margin-bottom="0in" fo:line-height="0.2222in" fo:margin-left="1.3333in" fo:text-indent="-1in">
        <style:tab-stops/>
      </style:paragraph-properties>
      <style:text-properties style:font-name="標楷體" style:font-name-asian="標楷體" style:font-name-complex="標楷體"/>
    </style:style>
    <style:style style:name="P97" style:parent-style-name="Textbodyindent" style:family="paragraph">
      <style:paragraph-properties fo:margin-bottom="0in" fo:line-height="0.2222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P104" style:parent-style-name="Textbodyindent" style:family="paragraph">
      <style:paragraph-properties fo:margin-bottom="0in" fo:line-height="0.2222in"/>
      <style:text-properties style:font-name="標楷體" style:font-name-asian="標楷體" style:font-name-complex="標楷體" fo:color="#000000"/>
    </style:style>
    <style:style style:name="P105" style:parent-style-name="Textbodyindent" style:family="paragraph">
      <style:paragraph-properties fo:margin-bottom="0in" fo:line-height="0.2222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Textbodyindent" style:family="paragraph">
      <style:paragraph-properties fo:margin-bottom="0in" fo:line-height="0.2222in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P117" style:parent-style-name="Textbodyindent" style:family="paragraph">
      <style:paragraph-properties fo:margin-bottom="0in" fo:line-height="0.2222in" fo:margin-left="0.5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27" style:parent-style-name="Textbodyindent" style:family="paragraph">
      <style:paragraph-properties fo:margin-bottom="0in" fo:line-height="0.2222in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33" style:parent-style-name="Textbodyindent" style:family="paragraph">
      <style:paragraph-properties fo:margin-bottom="0in" fo:line-height="0.2222in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0.2222in" fo:text-indent="-0.1347in"/>
      <style:text-properties style:font-name="標楷體" style:font-name-asian="標楷體" style:font-name-complex="標楷體" fo:color="#000000"/>
    </style:style>
    <style:style style:name="P140" style:parent-style-name="Standard" style:family="paragraph">
      <style:paragraph-properties fo:line-height="0.2222in" fo:margin-left="0.8333in">
        <style:tab-stops/>
      </style:paragraph-properties>
      <style:text-properties style:font-name="標楷體" style:font-name-asian="標楷體" style:font-name-complex="標楷體" fo:color="#000000"/>
    </style:style>
    <style:style style:name="P141" style:parent-style-name="Textbodyindent" style:family="paragraph">
      <style:paragraph-properties fo:margin-bottom="0in" fo:line-height="0.2222in" fo:margin-left="0.8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line-height="0.2222in" fo:margin-left="0.8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line-height="0.2222in" fo:margin-left="0.8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P157" style:parent-style-name="Standard" style:family="paragraph">
      <style:paragraph-properties fo:line-height="0.2222in" fo:margin-left="0.8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P162" style:parent-style-name="Standard" style:family="paragraph">
      <style:paragraph-properties fo:line-height="0.2222in" fo:margin-left="0.8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P177" style:parent-style-name="Standard" style:family="paragraph">
      <style:paragraph-properties fo:line-height="0.2222in" fo:margin-left="0.8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line-height="0.2222in" fo:margin-left="0.8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line-height="0.2222in" fo:margin-left="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line-height="0.2222in" fo:margin-left="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line-height="0.2222in" fo:margin-left="0.8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line-height="0.2222in" fo:margin-left="2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P243" style:parent-style-name="Standard" style:family="paragraph">
      <style:paragraph-properties fo:line-height="0.2222in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P252" style:parent-style-name="Standard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style:font-name-complex="標楷體" fo:color="#000000"/>
    </style:style>
    <style:style style:name="P253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54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55" style:parent-style-name="Standard" style:family="paragraph">
      <style:paragraph-properties fo:line-height="0.2222in" fo:margin-left="1.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P264" style:parent-style-name="Standard" style:family="paragraph">
      <style:paragraph-properties fo:line-height="0.2222in" fo:margin-left="1.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Standard" style:family="paragraph">
      <style:paragraph-properties fo:line-height="0.2222in" fo:margin-left="1.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2" style:parent-style-name="Textbodyindent" style:family="paragraph">
      <style:paragraph-properties fo:text-align="end" fo:margin-bottom="0in" fo:line-height="0.2222in" fo:margin-left="0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3" style:parent-style-name="Textbodyindent" style:family="paragraph">
      <style:paragraph-properties fo:margin-bottom="0in" fo:line-height="0.2222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line-height="0.2222in" fo:margin-left="0.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line-height="0.3055in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293" style:parent-style-name="Standard" style:family="paragraph">
      <style:paragraph-properties fo:line-height="0.25in" fo:margin-lef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line-height="0.25in" fo:margin-left="0.334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line-height="0.25in" fo:margin-left="0.33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line-height="0.25in" fo:margin-left="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line-height="0.3055in"/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313" style:parent-style-name="Standard" style:family="paragraph">
      <style:paragraph-properties fo:line-height="0.25in" fo:margin-left="0.33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line-height="0.25in" fo:margin-left="0.334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line-height="0.25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line-height="0.3055in"/>
    </style:style>
    <style:style style:name="T3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330" style:parent-style-name="Standard" style:family="paragraph">
      <style:paragraph-properties fo:line-height="0.25in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line-height="0.25in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line-height="0.25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Standard" style:family="paragraph">
      <style:paragraph-properties fo:line-height="0.25in" fo:margin-left="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364" style:parent-style-name="Standard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365" style:parent-style-name="Standard" style:family="paragraph">
      <style:paragraph-properties fo:line-height="0.25in" fo:margin-left="0.5in" fo:text-indent="-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Standard" style:family="paragraph">
      <style:paragraph-properties fo:line-height="0.25in" fo:margin-left="0.5in" fo:text-indent="-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25in" fo:margin-left="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line-height="0.25in" fo:margin-left="3.5in" fo:text-indent="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 fo:line-height="0.25in"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05" style:family="table-column">
      <style:table-column-properties style:column-width="6.7673in" style:use-optimal-column-width="false"/>
    </style:style>
    <style:style style:name="Table404" style:family="table">
      <style:table-properties style:width="6.7673in" fo:margin-left="0.0618in" table:align="left"/>
    </style:style>
    <style:style style:name="TableRow406" style:family="table-row">
      <style:table-row-properties style:min-row-height="0.25in"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/>
    </style:style>
    <style:style style:name="TableRow409" style:family="table-row">
      <style:table-row-properties style:min-row-height="1.2965in"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P412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413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414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415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416" style:parent-style-name="Standard" style:family="paragraph">
      <style:paragraph-properties fo:line-height="0.1944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P424" style:parent-style-name="Standard" style:family="paragraph">
      <style:paragraph-properties fo:line-height="0.1944in" fo:margin-left="0.484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line-height="0.1944in" fo:margin-left="0.6597in" fo:text-indent="-0.18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line-height="0.1944in" fo:margin-left="0.668in" fo:text-indent="-0.1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 style:language-asian="zh" style:country-asian="HK"/>
    </style:style>
  </office:automatic-styles>
  <office:body>
    <office:text text:use-soft-page-breaks="true">
      <text:p text:style-name="P1">不動產經紀業備查申請書</text:p>
      <text:p text:style-name="P2"><text:span text:style-name="T3">收件日期：</text:span><text:span text:style-name="T4">　　　</text:span><text:span text:style-name="T5">年</text:span><text:span text:style-name="T6">　</text:span><text:span text:style-name="T7"><text:s text:c="2"/></text:span><text:span text:style-name="T8">　</text:span><text:span text:style-name="T9">月</text:span><text:span text:style-name="T10">　</text:span><text:span text:style-name="T11"><text:s text:c="2"/></text:span><text:span text:style-name="T12">　</text:span><text:span text:style-name="T13">日　　　字號：</text:span><text:span text:style-name="T14">　　　　　</text:span><text:span text:style-name="T15">字第</text:span><text:span text:style-name="T16">　　　　　　　　　</text:span><text:span text:style-name="T17">號</text:span></text:p>
      <text:p text:style-name="P18"><text:span text:style-name="T19">不動產經紀業管理登記簿登錄號碼：</text:span><text:span text:style-name="T20">　　　　　　　　　　　　　　　</text:span></text:p>
      <text:p text:style-name="P21">＝＝＝＝＝＝＝＝＝＝＝＝＝＝＝＝以上各項申請人免填＝＝＝＝＝＝＝＝＝＝＝＝＝＝＝</text:p>
      <text:p text:style-name="P22"><text:span text:style-name="T23">一、受理機關：</text:span><text:span text:style-name="T24">　花蓮　</text:span><text:span text:style-name="T25">縣（市）政府市政府地政局</text:span></text:p>
      <text:p text:style-name="P26"><text:span text:style-name="T27">二、經紀業</text:span></text:p>
      <text:p text:style-name="P28"><text:span text:style-name="T29">名稱：</text:span><text:span text:style-name="T30">　　　　　　　　　　　　</text:span><text:span text:style-name="T31"><text:s text:c="6"/></text:span><text:span text:style-name="T32">　　</text:span><text:span text:style-name="T33"><text:s/></text:span><text:span text:style-name="T34">所在地：</text:span><text:span text:style-name="T35">　　　　　　　　　　</text:span><text:span text:style-name="T36"><text:s text:c="3"/></text:span><text:span text:style-name="T37">　　</text:span></text:p>
      <text:p text:style-name="P38"><text:span text:style-name="T39">許可日期：</text:span><text:span text:style-name="T40">　　</text:span><text:span text:style-name="T41"><text:s text:c="3"/></text:span><text:span text:style-name="T42">年</text:span><text:span text:style-name="T43">　</text:span><text:span text:style-name="T44"><text:s text:c="4"/></text:span><text:span text:style-name="T45">　</text:span><text:span text:style-name="T46">月</text:span><text:span text:style-name="T47">　</text:span><text:span text:style-name="T48"><text:s text:c="3"/></text:span><text:span text:style-name="T49">　</text:span><text:span text:style-name="T50">日</text:span><text:span text:style-name="T51"><text:s/></text:span><text:span text:style-name="T52">　文</text:span><text:span text:style-name="T53"><text:s text:c="2"/></text:span><text:span text:style-name="T54">號：</text:span><text:span text:style-name="T55">　　　　　　　　　　　　　</text:span></text:p>
      <text:p text:style-name="P56"><text:span text:style-name="T57">統一編號：</text:span><text:span text:style-name="T58">　　　　　　　　</text:span><text:span text:style-name="T59"><text:s text:c="6"/></text:span><text:span text:style-name="T60">　　</text:span><text:span text:style-name="T61"><text:s text:c="2"/></text:span><text:span text:style-name="T62">　</text:span><text:span text:style-name="T63">電子郵件信箱：</text:span><text:span text:style-name="T64">　　　　　　</text:span><text:span text:style-name="T65"><text:s text:c="8"/></text:span></text:p>
      <text:p text:style-name="P66"><text:span text:style-name="T67">消費者服務專線電話：</text:span><text:span text:style-name="T68"><text:s text:c="16"/></text:span><text:span text:style-name="T69"><text:s text:c="5"/></text:span><text:span text:style-name="T70">網</text:span><text:span text:style-name="T71"><text:s text:c="3"/></text:span><text:span text:style-name="T72">址：</text:span><text:span text:style-name="T73"><text:s/></text:span><text:span text:style-name="T74">　　　</text:span><text:span text:style-name="T75"><text:s text:c="2"/></text:span><text:span text:style-name="T76">　　　</text:span><text:span text:style-name="T77"><text:s text:c="11"/></text:span></text:p>
      <text:p text:style-name="P78"><text:span text:style-name="T79">三、申請備查事由</text:span></text:p>
      <text:p text:style-name="P80"><text:span text:style-name="T81"><text:s/></text:span><text:span text:style-name="T82">（一）</text:span><text:span text:style-name="T83">□</text:span><text:span text:style-name="T84">經紀業</text:span><text:span text:style-name="T85">設立</text:span><text:span text:style-name="T86">備查</text:span></text:p>
      <text:p text:style-name="P87"><text:span text:style-name="T88"><text:s text:c="9"/></text:span><text:span text:style-name="T89">經紀人員數：</text:span><text:span text:style-name="T90">　　　</text:span><text:span text:style-name="T91">人（附件：經紀人員名冊）</text:span></text:p>
      <text:p text:style-name="P92"><text:span text:style-name="T93">加入同業公會名稱：</text:span><text:span text:style-name="T94">　　　　　　　　　　　</text:span></text:p>
      <text:p text:style-name="P95"><text:s/>（二）■經紀業變更備查</text:p>
      <text:p text:style-name="P96">1.變更事項：□名稱變更　　<text:s text:c="3"/>□所在地變更　　　　　<text:s text:c="5"/>□組織型態變更</text:p>
      <text:p text:style-name="P97"><text:span text:style-name="T98"><text:s text:c="2"/>□</text:span><text:span text:style-name="T99">組織解散或終止營業　</text:span><text:span text:style-name="T100"><text:s text:c="5"/>□</text:span><text:span text:style-name="T101">經營型態變更　　　　</text:span><text:span text:style-name="T102"><text:s text:c="5"/>□</text:span><text:span text:style-name="T103">營業項目變更</text:span></text:p>
      <text:p text:style-name="P104"><text:s text:c="2"/>□加入之同業公會變更　<text:s text:c="5"/>□僱用之經紀人員變更　<text:s text:c="5"/>□遷入</text:p>
      <text:p text:style-name="P105"><text:span text:style-name="T106"><text:s text:c="2"/>□</text:span><text:span text:style-name="T107">負責人、董事、監察人或經理人變更</text:span><text:span text:style-name="T108"><text:s/></text:span><text:span text:style-name="T109"><text:s text:c="19"/>□</text:span><text:span text:style-name="T110">停業</text:span></text:p>
      <text:p text:style-name="P111"><text:span text:style-name="T112"><text:s text:c="2"/>□</text:span><text:span text:style-name="T113">經營國外不動產仲介或代銷業務變更</text:span><text:span text:style-name="T114"><text:s text:c="20"/>□</text:span><text:span text:style-name="T115">復</text:span><text:span text:style-name="T116">業</text:span></text:p>
      <text:p text:style-name="P117"><text:span text:style-name="T118"><text:s text:c="2"/>■</text:span><text:span text:style-name="T119">個人資料檔案安全維護計畫</text:span><text:span text:style-name="T120">及業務終止後個人資料處理方法</text:span><text:span text:style-name="T121">變更</text:span><text:span text:style-name="T122"><text:s/></text:span><text:span text:style-name="T123">□</text:span><text:span text:style-name="T124">其他：</text:span><text:span text:style-name="T125">　　　</text:span><text:span text:style-name="T126"><text:s text:c="6"/></text:span></text:p>
      <text:p text:style-name="P127"><text:span text:style-name="T128">2.</text:span><text:span text:style-name="T129">變更前事項內容：</text:span><text:span text:style-name="T130">　　　　　　　　　　　　　　　　　　　　　　　　　　　</text:span><text:span text:style-name="T131"><text:s/></text:span><text:span text:style-name="T132">　</text:span></text:p>
      <text:p text:style-name="P133"><text:span text:style-name="T134">3.</text:span><text:span text:style-name="T135">變更後事項內容：</text:span><text:span text:style-name="T136">　　　　　　　　　　　　　　　　　　　　　　　　　</text:span><text:span text:style-name="T137"><text:s/></text:span><text:span text:style-name="T138">　　　</text:span></text:p>
      <text:p text:style-name="P139"><text:s text:c="2"/>（三）□營業處所分設備查<text:s text:c="4"/>□委託代銷契約（簽訂）備查（請載明「※」項）</text:p>
      <text:p text:style-name="P140">營業處所型態：□常態　　　□非常態（請加載「※」項）</text:p>
      <text:p text:style-name="P141"><text:span text:style-name="T142">營業處所名稱：</text:span><text:span text:style-name="T143">　　　　　　　　　　　　　　　　</text:span></text:p>
      <text:p text:style-name="P144"><text:span text:style-name="T145">營業處所所在地：</text:span><text:span text:style-name="T146">　　　　　　　　　　　　　　　　　　　　　　　　　　　</text:span></text:p>
      <text:p text:style-name="P147"><text:span text:style-name="T148">設立日期：</text:span><text:span text:style-name="T149">　　　</text:span><text:span text:style-name="T150">年</text:span><text:span text:style-name="T151">　　</text:span><text:span text:style-name="T152">月</text:span><text:span text:style-name="T153">　　</text:span><text:span text:style-name="T154">日　經紀人員數：</text:span><text:span text:style-name="T155">　　　</text:span><text:span text:style-name="T156">人（附件：經紀人員名冊）</text:span></text:p>
      <text:p text:style-name="P157"><text:span text:style-name="T158">※#</text:span><text:span text:style-name="T159">非常態營業處所設立目的：</text:span><text:span text:style-name="T160">　　　　　　　　</text:span><text:span text:style-name="T161">　</text:span></text:p>
      <text:p text:style-name="P162"><text:span text:style-name="T163">※#</text:span><text:span text:style-name="T164">非常態營業處所設立期間：</text:span><text:span text:style-name="T165">　　　</text:span><text:span text:style-name="T166">年</text:span><text:span text:style-name="T167">　　</text:span><text:span text:style-name="T168">月</text:span><text:span text:style-name="T169">　　</text:span><text:span text:style-name="T170">日至</text:span><text:span text:style-name="T171">　　　</text:span><text:span text:style-name="T172">年</text:span><text:span text:style-name="T173">　　</text:span><text:span text:style-name="T174">月</text:span><text:span text:style-name="T175">　　</text:span><text:span text:style-name="T176">日止</text:span></text:p>
      <text:p text:style-name="P177"><text:span text:style-name="T178">※</text:span><text:span text:style-name="T179">代理銷售不動產名稱</text:span><text:span text:style-name="T180">(</text:span><text:span text:style-name="T181">建案名稱</text:span><text:span text:style-name="T182">)</text:span><text:span text:style-name="T183">：</text:span><text:span text:style-name="T184">　　　　　　　　</text:span><text:span text:style-name="T185"><text:s text:c="19"/></text:span><text:span text:style-name="T186">　</text:span></text:p>
      <text:p text:style-name="P187"><text:span text:style-name="T188">※</text:span><text:span text:style-name="T189">不動產所在地：</text:span><text:span text:style-name="T190">　　　　　　　　　　　　</text:span><text:span text:style-name="T191">　　　　</text:span><text:span text:style-name="T192">　　　　　　　</text:span><text:span text:style-name="T193"><text:s text:c="7"/></text:span></text:p>
      <text:p text:style-name="P194"><text:span text:style-name="T195">※#</text:span><text:span text:style-name="T196">建造執照核發日期：</text:span><text:span text:style-name="T197"><text:s text:c="4"/></text:span><text:span text:style-name="T198">年</text:span><text:span text:style-name="T199"><text:s text:c="4"/></text:span><text:span text:style-name="T200">月</text:span><text:span text:style-name="T201"><text:s text:c="4"/></text:span><text:span text:style-name="T202">日；字號：</text:span><text:span text:style-name="T203"><text:s text:c="22"/></text:span></text:p>
      <text:p text:style-name="P204"><text:span text:style-name="T205">※</text:span><text:span text:style-name="T206">銷售總金額：</text:span><text:span text:style-name="T207">　　　　　　　</text:span><text:span text:style-name="T208">元　</text:span><text:span text:style-name="T209"><text:s text:c="2"/>※</text:span><text:span text:style-name="T210">代理銷售戶</text:span><text:span text:style-name="T211">(</text:span><text:span text:style-name="T212">棟</text:span><text:span text:style-name="T213">)</text:span><text:span text:style-name="T214">數：</text:span><text:span text:style-name="T215">＿</text:span><text:span text:style-name="T216"><text:s/></text:span><text:span text:style-name="T217">＿＿＿</text:span><text:span text:style-name="T218"><text:s text:c="6"/></text:span></text:p>
      <text:p text:style-name="P219"><text:span text:style-name="T220">※</text:span><text:span text:style-name="T221">委託代銷期</text:span><text:span text:style-name="T222">間</text:span><text:span text:style-name="T223">：</text:span><text:span text:style-name="T224">□</text:span><text:span text:style-name="T225">　　　</text:span><text:span text:style-name="T226">年</text:span><text:span text:style-name="T227">　　</text:span><text:span text:style-name="T228">月</text:span><text:span text:style-name="T229">　　</text:span><text:span text:style-name="T230">日至</text:span><text:span text:style-name="T231">　　　</text:span><text:span text:style-name="T232">年</text:span><text:span text:style-name="T233">　　</text:span><text:span text:style-name="T234">月</text:span><text:span text:style-name="T235">　　</text:span><text:span text:style-name="T236">日止</text:span></text:p>
      <text:p text:style-name="P237"><text:span text:style-name="T238">□</text:span><text:span text:style-name="T239">其他：</text:span><text:span text:style-name="T240">＿＿＿＿＿</text:span><text:span text:style-name="T241"><text:s text:c="27"/></text:span><text:span text:style-name="T242"><text:s/></text:span></text:p>
      <text:p text:style-name="P243"><text:span text:style-name="T244">（四）</text:span><text:span text:style-name="T245">□</text:span><text:span text:style-name="T246">營業處所變更備查（營業處所名稱：</text:span><text:span text:style-name="T247">　　　　　</text:span><text:span text:style-name="T248"><text:s/></text:span><text:span text:style-name="T249">）</text:span><text:span text:style-name="T250">□</text:span><text:span text:style-name="T251">委託代銷契約變更備查</text:span></text:p>
      <text:p text:style-name="P252">1.變更事項：□名稱變更　　　　□所在地變更　　<text:s/>□僱用之經紀人員變更　</text:p>
      <text:p text:style-name="P253">□遷入　　　　　　□裁撤　　　　　<text:s/>□設立目的變更　　　　</text:p>
      <text:p text:style-name="P254">□銷售總金額變更　□設立期間變更　<text:s/>□代理銷售不動產名稱變更</text:p>
      <text:p text:style-name="P255"><text:span text:style-name="T256">□</text:span><text:span text:style-name="T257">建造執照（日期或字號）變更</text:span><text:span text:style-name="T258"><text:s text:c="7"/>□</text:span><text:span text:style-name="T259">代理銷售戶</text:span><text:span text:style-name="T260">(</text:span><text:span text:style-name="T261">棟</text:span><text:span text:style-name="T262">)</text:span><text:span text:style-name="T263">數變更</text:span></text:p>
      <text:p text:style-name="P264"><text:span text:style-name="T265">□</text:span><text:span text:style-name="T266">委託代銷契約終止或解除</text:span><text:span text:style-name="T267"><text:s text:c="11"/>□</text:span><text:span text:style-name="T268">委託</text:span><text:span text:style-name="T269">代銷</text:span><text:span text:style-name="T270">期間</text:span><text:span text:style-name="T271">變更</text:span></text:p>
      <text:soft-page-break/>
      <text:p text:style-name="P272"><text:span text:style-name="T273">□</text:span><text:span text:style-name="T274">委託代銷之營業處所變更</text:span><text:span text:style-name="T275"><text:s text:c="11"/></text:span><text:span text:style-name="T276">□</text:span><text:span text:style-name="T277">其他：</text:span><text:span text:style-name="T278">　</text:span><text:span text:style-name="T279">　　　　</text:span><text:span text:style-name="T280"><text:s/></text:span><text:span text:style-name="T281">　　</text:span></text:p>
      <text:p text:style-name="P282"/>
      <text:p text:style-name="P283"><text:span text:style-name="T284"><text:s text:c="6"/>2.</text:span><text:span text:style-name="T285">變更前事項內容：</text:span><text:span text:style-name="T286">　　　　　　　　　　　　　　　　　　　　　　　　　　　　</text:span></text:p>
      <text:p text:style-name="P287"><text:span text:style-name="T288">3.</text:span><text:span text:style-name="T289">變更後事項內容：</text:span><text:span text:style-name="T290">　　　　　　　　　　　　　　　　　　　　　　　　　　　　</text:span></text:p>
      <text:p text:style-name="P291"><text:span text:style-name="T292">四、負責人</text:span></text:p>
      <text:p text:style-name="P293"><text:span text:style-name="T294">姓名：</text:span><text:span text:style-name="T295">　　　　　　　　</text:span><text:span text:style-name="T296">　電子郵件信箱：</text:span><text:span text:style-name="T297">　　　　　　　　　　　</text:span></text:p>
      <text:p text:style-name="P298"><text:span text:style-name="T299">聯絡電話：辦公室：</text:span><text:span text:style-name="T300">　　　　　　　</text:span><text:span text:style-name="T301">　住家：</text:span><text:span text:style-name="T302">　　　　　　　</text:span><text:span text:style-name="T303">　行動：</text:span><text:span text:style-name="T304">　　　　　　　　</text:span></text:p>
      <text:p text:style-name="P305"><text:span text:style-name="T306">戶籍地址：</text:span><text:span text:style-name="T307">　　　　　　　　　　　　　　　　　　　　　　　</text:span></text:p>
      <text:p text:style-name="P308"><text:span text:style-name="T309">通訊地址：</text:span><text:span text:style-name="T310">　　　　　　　　　　　　　　　　　　　　　　　</text:span></text:p>
      <text:p text:style-name="P311"><text:span text:style-name="T312">五、代理人</text:span></text:p>
      <text:p text:style-name="P313"><text:span text:style-name="T314">姓名：</text:span><text:span text:style-name="T315">　　　　　　　　</text:span><text:span text:style-name="T316">　電子郵件信箱：</text:span><text:span text:style-name="T317">　　　　　　　　　　　</text:span></text:p>
      <text:p text:style-name="P318"><text:span text:style-name="T319">聯絡電話：辦公室：</text:span><text:span text:style-name="T320">　　　　　　　</text:span><text:span text:style-name="T321">　住家：</text:span><text:span text:style-name="T322">　　　　　　　</text:span><text:span text:style-name="T323">　行動：</text:span><text:span text:style-name="T324">　　　　　　　　</text:span></text:p>
      <text:p text:style-name="P325"><text:span text:style-name="T326">通訊地址：</text:span><text:span text:style-name="T327">　　　　　　　　　　　　　　　　　　　　　　　</text:span></text:p>
      <text:p text:style-name="P328"><text:span text:style-name="T329">六、附繳文件</text:span></text:p>
      <text:p text:style-name="P330"><text:span text:style-name="T331">1.</text:span><text:span text:style-name="T332">備查申請書　　</text:span><text:span text:style-name="T333">1</text:span><text:span text:style-name="T334">　</text:span><text:span text:style-name="T335">份（張）　</text:span><text:span text:style-name="T336">2.</text:span><text:span text:style-name="T337">個資安維護計畫及業務終止後個資處理方法</text:span><text:span text:style-name="T338"><text:s/>1</text:span><text:span text:style-name="T339">份（張）</text:span></text:p>
      <text:p text:style-name="P340"><text:span text:style-name="T341">3.</text:span><text:span text:style-name="T342">　　　　　　　　　　　　　　</text:span><text:span text:style-name="T343">份（張）　</text:span><text:span text:style-name="T344">4.</text:span><text:span text:style-name="T345">　　　　　　　　　　　　　</text:span><text:span text:style-name="T346">份（張）</text:span></text:p>
      <text:p text:style-name="P347"><text:span text:style-name="T348">5.</text:span><text:span text:style-name="T349">　　　　　　　　　　　　　　</text:span><text:span text:style-name="T350">份（張）　</text:span><text:span text:style-name="T351">6.</text:span><text:span text:style-name="T352">　　　　　　　　　　　　　</text:span><text:span text:style-name="T353">份（張）</text:span></text:p>
      <text:p text:style-name="P354"><text:span text:style-name="T355">7.</text:span><text:span text:style-name="T356">　　　　　　　　　　　　　　</text:span><text:span text:style-name="T357">份（張）　</text:span><text:span text:style-name="T358">8.</text:span><text:span text:style-name="T359">　　　　　　　　　　　</text:span><text:span text:style-name="T360">　　</text:span><text:span text:style-name="T361">份（張）</text:span></text:p>
      <text:p text:style-name="P362"><text:span text:style-name="T363">七、聲明事項</text:span></text:p>
      <text:p text:style-name="P364">1.申請書各欄所填資料（含附繳文件）均為真實，如有不實，願負法律責任。</text:p>
      <text:p text:style-name="P365"><text:span text:style-name="T366">2.</text:span><text:span text:style-name="T367">申請經紀業負責人、董事、監察人或經理人變更備查者，其變更後負責人、董事、監察人或經理人確無不動產經紀業管理條例第</text:span><text:span text:style-name="T368">6</text:span><text:span text:style-name="T369">條第</text:span><text:span text:style-name="T370">1</text:span><text:span text:style-name="T371">項各款規定情事。</text:span></text:p>
      <text:p text:style-name="P372"><text:span text:style-name="T373">3.</text:span><text:span text:style-name="T374">本申請案件確由經紀業</text:span><text:span text:style-name="T375">負責人</text:span><text:span text:style-name="T376">委託上列代理人辦理無訛。</text:span></text:p>
      <text:p text:style-name="P377"/>
      <text:p text:style-name="P378"><text:span text:style-name="T379">經紀業名稱章：</text:span><text:span text:style-name="T380">　　　　　　　</text:span><text:span text:style-name="T381"><text:s text:c="11"/></text:span><text:span text:style-name="T382"><text:s text:c="3"/></text:span><text:span text:style-name="T383">負責人簽章：</text:span><text:span text:style-name="T384">　　　　</text:span><text:span text:style-name="T385"><text:s text:c="5"/></text:span><text:span text:style-name="T386">　　　</text:span><text:span text:style-name="T387"><text:s text:c="5"/></text:span></text:p>
      <text:p text:style-name="P388"/>
      <text:p text:style-name="P389"><text:span text:style-name="T390">代理人簽章：</text:span><text:span text:style-name="T391">　　　　　　</text:span><text:span text:style-name="T392"><text:s text:c="11"/></text:span></text:p>
      <text:p text:style-name="P393"><text:span text:style-name="T394">中華民國</text:span><text:span text:style-name="T395">　　　</text:span><text:span text:style-name="T396">年</text:span><text:span text:style-name="T397">　　</text:span><text:span text:style-name="T398"><text:s/></text:span><text:span text:style-name="T399">月</text:span><text:span text:style-name="T400">　</text:span><text:span text:style-name="T401"><text:s/></text:span><text:span text:style-name="T402">　</text:span><text:span text:style-name="T403">日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審查結果（本欄申請人免填）</text:p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</table:table>
      <text:p text:style-name="P416"><text:span text:style-name="T417">備註：</text:span><text:span text:style-name="T418">1.</text:span><text:span text:style-name="T419">本申請書</text:span><text:span text:style-name="T420">1</text:span><text:span text:style-name="T421">式</text:span><text:span text:style-name="T422">2</text:span><text:span text:style-name="T423">份，應附繳文件請參考「不動產經紀業申請備查應附繳文件一覽表」。</text:span></text:p>
      <text:p text:style-name="P424"><text:span text:style-name="T425">2.</text:span><text:span text:style-name="T426">本申請書請採</text:span><text:span text:style-name="T427">A4</text:span><text:span text:style-name="T428">紙張，以直式橫書填載，其各項欄位大小得依實際需要自行調整。</text:span></text:p>
      <text:p text:style-name="P429"><text:span text:style-name="T430">3.</text:span><text:span text:style-name="T431">採</text:span><text:span text:style-name="T432">網路</text:span><text:span text:style-name="T433">申請者，經紀業名稱章、負責人簽章及代理人簽章部分，請使用工商憑證及自然人憑證作為網路身分認證，並依</text:span><text:span text:style-name="T434">網路申請作業系統</text:span><text:span text:style-name="T435">相關規定辦理。</text:span></text:p>
      <text:p text:style-name="P436"><text:span text:style-name="T437">4.</text:span><text:span text:style-name="T438">如申請委託代銷契約備查時</text:span><text:span text:style-name="T439">，</text:span><text:span text:style-name="T440">尚未設立非常態營業處所或</text:span><text:span text:style-name="T441">尚</text:span><text:span text:style-name="T442">未核發建造執照者，「</text:span><text:span text:style-name="T443">#</text:span><text:span text:style-name="T444">」註記之非常態營業處所之設立目的、期間或建造執照資訊</text:span><text:span text:style-name="T445">，得免</text:span><text:span text:style-name="T446">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微軟正黑體" svg:font-family="華康楷書體W5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華康楷書體W5, 微軟正黑體" style:font-name-asian="華康楷書體W5, 微軟正黑體" style:font-name-complex="華康楷書體W5, 微軟正黑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字元字元1" style:display-name="字元 字元1" style:family="text">
      <style:text-properties style:font-name="Courier New" style:font-name-asian="Courier New" style:font-name-complex="Courier New" style:letter-kerning="true"/>
    </style:style>
    <style:style style:name="字元字元" style:display-name="字元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字元字元2" style:display-name="字元 字元2" style:family="text">
      <style:text-properties style:letter-kerning="true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如下】</dc:title>
    <meta:initial-creator>user</meta:initial-creator>
    <dc:creator>user</dc:creator>
    <meta:creation-date>2022-04-12T06:07:00Z</meta:creation-date>
    <dc:date>2022-04-12T06:07:00Z</dc: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7" meta:row-count="17" meta:non-whitespace-character-count="2103"/>
  </office:meta>
</office:document-meta>
</file>